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1</text:p>
          </table:table-cell>
          <table:table-cell table:number-columns-repeated="4" table:style-name="ce10"/>
          <table:table-cell office:value-type="string" table:style-name="ce12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04:597</text:p>
          </table:table-cell>
          <table:covered-table-cell/>
          <table:table-cell office:value-type="float" office:value="2114671.98" table:style-name="ce20">
            <text:p>2114671,9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1301002:413</text:p>
          </table:table-cell>
          <table:covered-table-cell/>
          <table:table-cell office:value-type="float" office:value="6409105.2800000003" table:style-name="ce20">
            <text:p>6409105,28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3001:3208</text:p>
          </table:table-cell>
          <table:covered-table-cell/>
          <table:table-cell office:value-type="float" office:value="5553611.21" table:style-name="ce20">
            <text:p>5553611,21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1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3:0003001:3209</text:p>
          </table:table-cell>
          <table:covered-table-cell/>
          <table:table-cell office:value-type="float" office:value="3213251.13" table:style-name="ce22">
            <text:p>3213251,13</text:p>
          </table:table-cell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1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3:00026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A58723C34FEFF2364519ABEB409FFDFEBFC2F46BDB2DBC47FD5990DD5E0D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29T07:27:47Z</meta:creation-date>
    <dc:date>2023-08-29T07:27:47Z</dc:date>
  </office:meta>
</office:document-meta>
</file>